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14"/><text:bookmark-start text:name="__RefHeading___leviticus_2414_1"/><text:bookmark-start text:name="leviticus_2414"/>Leviticus 24:14<text:bookmark-end text:name="__RefHeading___leviticus_2414_1"/><text:bookmark-end text:name="leviticus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ring out of the camp the one who cursed, and let all who heard him lay their hands on his head, and let all the congregation ston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he blasphemer outside the camp. All those who heard him are to lay their hands on his head, and the entire assembly is to ston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the blasphemer outside the camp, and tell all those who heard the curse to lay their hands on his head. Then let the entire community stone him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ing forth him that hath cursed without the camp; and let all that heard him lay their hands upon his head, and let all the congregation ston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13" text:style-name="Internet_20_link" text:visited-style-name="Visited_20_Internet_20_Link">Leviticus 24:13</text:a> ← Leviticus 24:14 → <text:a xlink:type="simple" xlink:href="https://groveserver.com/bible/doku.php?id=leviticus_24:15" text:style-name="Internet_20_link" text:visited-style-name="Visited_20_Internet_20_Link">Leviticus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6:55</meta:creation-date>
    <dc:creator>Generated</dc:creator>
    <dc:date>2025-11-04T17::36:55</dc:date>
    <dc:language>en-US</dc:language>
    <meta:editing-cycles>1</meta:editing-cycles>
    <meta:editing-duration>PT0S</meta:editing-duration>
    <dc:title>leviticus_24:14</dc:title>
  </office:meta>
</office:document-meta>
</file>