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4:14:esv"/>“Bring out of the camp the one who cursed, and let all who heard him lay their hands on his head, and let all the congregation ston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3:03</meta:creation-date>
    <dc:creator>Generated</dc:creator>
    <dc:date>2025-11-07T08::43:03</dc:date>
    <dc:language>en-US</dc:language>
    <meta:editing-cycles>1</meta:editing-cycles>
    <meta:editing-duration>PT0S</meta:editing-duration>
    <dc:title>leviticus_24:14:esv</dc:title>
  </office:meta>
</office:document-meta>
</file>