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5"/><text:bookmark-start text:name="__RefHeading___leviticus_2415_1"/><text:bookmark-start text:name="leviticus_2415"/>Leviticus 24:15<text:bookmark-end text:name="__RefHeading___leviticus_2415_1"/><text:bookmark-end text:name="leviticus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peak to the people of Israel, saying, Whoever curses his God shall bear his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 Israelites: 'If anyone curses his God, he will be held responsibl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the people of Israel: Those who curse their God will be punished for thei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ρεῖ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peak unto the children of Israel, saying, Whosoever curseth his God shall bear his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4" text:style-name="Internet_20_link" text:visited-style-name="Visited_20_Internet_20_Link">Leviticus 24:14</text:a> ← Leviticus 24:15 → <text:a xlink:type="simple" xlink:href="https://groveserver.com/bible/doku.php?id=leviticus_24:16" text:style-name="Internet_20_link" text:visited-style-name="Visited_20_Internet_20_Link">Leviticus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4:38</meta:creation-date>
    <dc:creator>Generated</dc:creator>
    <dc:date>2025-11-11T05::44:38</dc:date>
    <dc:language>en-US</dc:language>
    <meta:editing-cycles>1</meta:editing-cycles>
    <meta:editing-duration>PT0S</meta:editing-duration>
    <dc:title>leviticus_24:15</dc:title>
  </office:meta>
</office:document-meta>
</file>