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16:nlt"/>Anyone who blasphemes the Name of the LORD must be stoned to death by the whole community of Israel. Any native-born Israelite or foreigner among you who blasphemes the Name of the LORD must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2:07</meta:creation-date>
    <dc:creator>Generated</dc:creator>
    <dc:date>2025-11-10T00::32:07</dc:date>
    <dc:language>en-US</dc:language>
    <meta:editing-cycles>1</meta:editing-cycles>
    <meta:editing-duration>PT0S</meta:editing-duration>
    <dc:title>leviticus_24:16:nlt</dc:title>
  </office:meta>
</office:document-meta>
</file>