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4:17"/><text:bookmark-start text:name="__RefHeading___leviticus_2417_1"/><text:bookmark-start text:name="leviticus_2417"/>Leviticus 24:17<text:bookmark-end text:name="__RefHeading___leviticus_2417_1"/><text:bookmark-end text:name="leviticus_2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oever takes a human life shall surely be put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anyone takes the life of a human being, he must be put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yone who takes another person's life must be put to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hat killeth any man shall surely be put 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4:16" text:style-name="Internet_20_link" text:visited-style-name="Visited_20_Internet_20_Link">Leviticus 24:16</text:a> ← Leviticus 24:17 → <text:a xlink:type="simple" xlink:href="https://groveserver.com/bible/doku.php?id=leviticus_24:18" text:style-name="Internet_20_link" text:visited-style-name="Visited_20_Internet_20_Link">Leviticus 2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4" text:style-name="Internet_20_link" text:visited-style-name="Visited_20_Internet_20_Link">Levitic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11:37</meta:creation-date>
    <dc:creator>Generated</dc:creator>
    <dc:date>2025-11-10T17::11:37</dc:date>
    <dc:language>en-US</dc:language>
    <meta:editing-cycles>1</meta:editing-cycles>
    <meta:editing-duration>PT0S</meta:editing-duration>
    <dc:title>leviticus_24:17</dc:title>
  </office:meta>
</office:document-meta>
</file>