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4:19"/><text:bookmark-start text:name="__RefHeading___leviticus_2419_1"/><text:bookmark-start text:name="leviticus_2419"/>Leviticus 24:19<text:bookmark-end text:name="__RefHeading___leviticus_2419_1"/><text:bookmark-end text:name="leviticus_2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anyone injures his neighbor, as he has done it shall be done to h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nyone injures his neighbor, whatever he has done must be done to him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yone who injures another person must be dealt with according to the injury inflicted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ς         ἀντιποιηθήσετ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a man cause a blemish in his neighbour; as he hath done, so shall it be done to hi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4:18" text:style-name="Internet_20_link" text:visited-style-name="Visited_20_Internet_20_Link">Leviticus 24:18</text:a> ← Leviticus 24:19 → <text:a xlink:type="simple" xlink:href="https://groveserver.com/bible/doku.php?id=leviticus_24:20" text:style-name="Internet_20_link" text:visited-style-name="Visited_20_Internet_20_Link">Leviticus 2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4" text:style-name="Internet_20_link" text:visited-style-name="Visited_20_Internet_20_Link">Leviticu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8:35</meta:creation-date>
    <dc:creator>Generated</dc:creator>
    <dc:date>2025-11-09T12::58:35</dc:date>
    <dc:language>en-US</dc:language>
    <meta:editing-cycles>1</meta:editing-cycles>
    <meta:editing-duration>PT0S</meta:editing-duration>
    <dc:title>leviticus_24:19</dc:title>
  </office:meta>
</office:document-meta>
</file>