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2"/><text:bookmark-start text:name="__RefHeading___leviticus_242_1"/><text:bookmark-start text:name="leviticus_242"/>Leviticus 24:2<text:bookmark-end text:name="__RefHeading___leviticus_242_1"/><text:bookmark-end text:name="leviticu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mand the people of Israel to bring you pure oil from beaten olives for the lamp, that a light may be kept burning regula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mand the Israelites to bring you clear oil of pressed olives for the light so that the lamps may be kept burning continua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mand the people of Israel to bring you pure oil of pressed olives for the light, to keep the lamps burning continual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λάιν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mand the children of Israel, that they bring unto thee pure oil olive beaten for the light, to cause the lamps to burn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" text:style-name="Internet_20_link" text:visited-style-name="Visited_20_Internet_20_Link">Leviticus 24:1</text:a> ← Leviticus 24:2 → <text:a xlink:type="simple" xlink:href="https://groveserver.com/bible/doku.php?id=leviticus_24:3" text:style-name="Internet_20_link" text:visited-style-name="Visited_20_Internet_20_Link">Leviticu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1:53</meta:creation-date>
    <dc:creator>Generated</dc:creator>
    <dc:date>2025-11-05T02::11:53</dc:date>
    <dc:language>en-US</dc:language>
    <meta:editing-cycles>1</meta:editing-cycles>
    <meta:editing-duration>PT0S</meta:editing-duration>
    <dc:title>leviticus_24:2</dc:title>
  </office:meta>
</office:document-meta>
</file>