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20"/><text:bookmark-start text:name="__RefHeading___leviticus_2420_1"/><text:bookmark-start text:name="leviticus_2420"/>Leviticus 24:20<text:bookmark-end text:name="__RefHeading___leviticus_2420_1"/><text:bookmark-end text:name="leviticus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acture for fracture, eye for eye, tooth for tooth; whatever injury he has given a person shall be given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acture for fracture, eye for eye, tooth for tooth. As he has injured the other, so he is to be inju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racture for a fracture, an eye for an eye, a tooth for a tooth. Whatever anyone does to injure another person must be paid back in k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each for breach, eye for eye, tooth for tooth: as he hath caused a blemish in a man, so shall it be done to hi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9" text:style-name="Internet_20_link" text:visited-style-name="Visited_20_Internet_20_Link">Leviticus 24:19</text:a> ← Leviticus 24:20 → <text:a xlink:type="simple" xlink:href="https://groveserver.com/bible/doku.php?id=leviticus_24:21" text:style-name="Internet_20_link" text:visited-style-name="Visited_20_Internet_20_Link">Leviticus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9</meta:creation-date>
    <dc:creator>Generated</dc:creator>
    <dc:date>2025-11-06T22::27:39</dc:date>
    <dc:language>en-US</dc:language>
    <meta:editing-cycles>1</meta:editing-cycles>
    <meta:editing-duration>PT0S</meta:editing-duration>
    <dc:title>leviticus_24:20</dc:title>
  </office:meta>
</office:document-meta>
</file>