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22"/><text:bookmark-start text:name="__RefHeading___leviticus_2422_1"/><text:bookmark-start text:name="leviticus_2422"/>Leviticus 24:22<text:bookmark-end text:name="__RefHeading___leviticus_2422_1"/><text:bookmark-end text:name="leviticus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have the same rule for the sojourner and for the native, for I am the LORD you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have the same law for the alien and the native-born. I am the LORD your Go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same standard applies both to native-born Israelites and to the foreigners living among you. I am the LORD your G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χωρί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have one manner of law, as well for the stranger, as for one of your own country: for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21" text:style-name="Internet_20_link" text:visited-style-name="Visited_20_Internet_20_Link">Leviticus 24:21</text:a> ← Leviticus 24:22 → <text:a xlink:type="simple" xlink:href="https://groveserver.com/bible/doku.php?id=leviticus_24:23" text:style-name="Internet_20_link" text:visited-style-name="Visited_20_Internet_20_Link">Leviticus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10</meta:creation-date>
    <dc:creator>Generated</dc:creator>
    <dc:date>2025-11-06T18::11:10</dc:date>
    <dc:language>en-US</dc:language>
    <meta:editing-cycles>1</meta:editing-cycles>
    <meta:editing-duration>PT0S</meta:editing-duration>
    <dc:title>leviticus_24:22</dc:title>
  </office:meta>
</office:document-meta>
</file>