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24:23:esv"/>So Moses spoke to the people of Israel, and they brought out of the camp the one who had cursed and stoned him with stones. Thus the people of Israel did as the LORD commanded Mo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57:49</meta:creation-date>
    <dc:creator>Generated</dc:creator>
    <dc:date>2025-11-08T01::57:49</dc:date>
    <dc:language>en-US</dc:language>
    <meta:editing-cycles>1</meta:editing-cycles>
    <meta:editing-duration>PT0S</meta:editing-duration>
    <dc:title>leviticus_24:23:esv</dc:title>
  </office:meta>
</office:document-meta>
</file>