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3:lxx"/>καὶ ἐλάλησεν Μωυσῆς τοῖς υἱοῖς Ισραηλ καὶ ἐξήγαγον τὸν καταρασάμενον ἔξω τῆς παρεμβολῆς καὶ ἐλιθοβόλησαν αὐτὸν ἐν λίθοις καὶ οἱ υἱοὶ Ισραηλ ἐποίησαν καθὰ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5</meta:creation-date>
    <dc:creator>Generated</dc:creator>
    <dc:date>2025-11-09T00::14:45</dc:date>
    <dc:language>en-US</dc:language>
    <meta:editing-cycles>1</meta:editing-cycles>
    <meta:editing-duration>PT0S</meta:editing-duration>
    <dc:title>leviticus_24:23:lxx</dc:title>
  </office:meta>
</office:document-meta>
</file>