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24:23:nlt"/>After Moses gave all these instructions to the Israelites, they took the blasphemer outside the camp and stoned him to death. The Israelites did just as the LORD had commanded Mo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29:20</meta:creation-date>
    <dc:creator>Generated</dc:creator>
    <dc:date>2025-11-09T06::29:20</dc:date>
    <dc:language>en-US</dc:language>
    <meta:editing-cycles>1</meta:editing-cycles>
    <meta:editing-duration>PT0S</meta:editing-duration>
    <dc:title>leviticus_24:23:nlt</dc:title>
  </office:meta>
</office:document-meta>
</file>