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4"/><text:bookmark-start text:name="__RefHeading___leviticus_244_1"/><text:bookmark-start text:name="leviticus_244"/>Leviticus 24:4<text:bookmark-end text:name="__RefHeading___leviticus_244_1"/><text:bookmark-end text:name="leviticu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arrange the lamps on the lampstand of pure gold before the LORD regula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mps on the pure gold lampstand before the LORD must be tended continua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and the priests must tend the lamps on the pure gold lampstand continually in the LORD'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order the lamps upon the pure candlestick before the LORD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3" text:style-name="Internet_20_link" text:visited-style-name="Visited_20_Internet_20_Link">Leviticus 24:3</text:a> ← Leviticus 24:4 → <text:a xlink:type="simple" xlink:href="https://groveserver.com/bible/doku.php?id=leviticus_24:5" text:style-name="Internet_20_link" text:visited-style-name="Visited_20_Internet_20_Link">Leviticus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5:03</meta:creation-date>
    <dc:creator>Generated</dc:creator>
    <dc:date>2025-11-09T18::25:03</dc:date>
    <dc:language>en-US</dc:language>
    <meta:editing-cycles>1</meta:editing-cycles>
    <meta:editing-duration>PT0S</meta:editing-duration>
    <dc:title>leviticus_24:4</dc:title>
  </office:meta>
</office:document-meta>
</file>