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4:5"/><text:bookmark-start text:name="__RefHeading___leviticus_245_1"/><text:bookmark-start text:name="leviticus_245"/>Leviticus 24:5<text:bookmark-end text:name="__RefHeading___leviticus_245_1"/><text:bookmark-end text:name="leviticus_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take fine flour and bake twelve loaves from it; two tenths of an ephah shall be in each loa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fine flour and bake twelve loaves of bread, using two-tenths of an ephah for each loa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bake twelve loaves of bread from choice flour, using four quarts of flour for each loa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fine flour, and bake twelve cakes thereof: two tenth deals shall be in one c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4:4" text:style-name="Internet_20_link" text:visited-style-name="Visited_20_Internet_20_Link">Leviticus 24:4</text:a> ← Leviticus 24:5 → <text:a xlink:type="simple" xlink:href="https://groveserver.com/bible/doku.php?id=leviticus_24:6" text:style-name="Internet_20_link" text:visited-style-name="Visited_20_Internet_20_Link">Leviticus 2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4" text:style-name="Internet_20_link" text:visited-style-name="Visited_20_Internet_20_Link">Leviticu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3:53</meta:creation-date>
    <dc:creator>Generated</dc:creator>
    <dc:date>2025-11-11T21::33:53</dc:date>
    <dc:language>en-US</dc:language>
    <meta:editing-cycles>1</meta:editing-cycles>
    <meta:editing-duration>PT0S</meta:editing-duration>
    <dc:title>leviticus_24:5</dc:title>
  </office:meta>
</office:document-meta>
</file>