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4:6"/><text:bookmark-start text:name="__RefHeading___leviticus_246_1"/><text:bookmark-start text:name="leviticus_246"/>Leviticus 24:6<text:bookmark-end text:name="__RefHeading___leviticus_246_1"/><text:bookmark-end text:name="leviticus_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set them in two piles, six in a pile, on the table of pure gold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t them in two rows, six in each row, on the table of pure gold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ace the bread before the LORD on the pure gold table, and arrange the loaves in two rows, with six loaves in each r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θέματα     θέμ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et them in two rows, six on a row, upon the pure table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4:5" text:style-name="Internet_20_link" text:visited-style-name="Visited_20_Internet_20_Link">Leviticus 24:5</text:a> ← Leviticus 24:6 → <text:a xlink:type="simple" xlink:href="https://groveserver.com/bible/doku.php?id=leviticus_24:7" text:style-name="Internet_20_link" text:visited-style-name="Visited_20_Internet_20_Link">Leviticus 2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4" text:style-name="Internet_20_link" text:visited-style-name="Visited_20_Internet_20_Link">Levitic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6:58</meta:creation-date>
    <dc:creator>Generated</dc:creator>
    <dc:date>2025-11-06T09::36:58</dc:date>
    <dc:language>en-US</dc:language>
    <meta:editing-cycles>1</meta:editing-cycles>
    <meta:editing-duration>PT0S</meta:editing-duration>
    <dc:title>leviticus_24:6</dc:title>
  </office:meta>
</office:document-meta>
</file>