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8"/><text:bookmark-start text:name="__RefHeading___leviticus_248_1"/><text:bookmark-start text:name="leviticus_248"/>Leviticus 24:8<text:bookmark-end text:name="__RefHeading___leviticus_248_1"/><text:bookmark-end text:name="leviticus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Sabbath day Aaron shall arrange it before the LORD regularly; it is from the people of Israel as a covenant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bread is to be set out before the LORD regularly, Sabbath after Sabbath, on behalf of the Israelites, as a lasting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Sabbath day this bread must be laid out before the LORD. The bread is to be received from the people of Israel as a requirement of the eternal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θήσε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sabbath he shall set it in order before the LORD continually, being taken from the children of Israel by an everlasting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7" text:style-name="Internet_20_link" text:visited-style-name="Visited_20_Internet_20_Link">Leviticus 24:7</text:a> ← Leviticus 24:8 → <text:a xlink:type="simple" xlink:href="https://groveserver.com/bible/doku.php?id=leviticus_24:9" text:style-name="Internet_20_link" text:visited-style-name="Visited_20_Internet_20_Link">Leviticus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2:22</meta:creation-date>
    <dc:creator>Generated</dc:creator>
    <dc:date>2025-11-06T15::42:22</dc:date>
    <dc:language>en-US</dc:language>
    <meta:editing-cycles>1</meta:editing-cycles>
    <meta:editing-duration>PT0S</meta:editing-duration>
    <dc:title>leviticus_24:8</dc:title>
  </office:meta>
</office:document-meta>
</file>