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9"/><text:bookmark-start text:name="__RefHeading___leviticus_249_1"/><text:bookmark-start text:name="leviticus_249"/>Leviticus 24:9<text:bookmark-end text:name="__RefHeading___leviticus_249_1"/><text:bookmark-end text:name="leviticus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֛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shall be for Aaron and his sons, and they shall eat it in a holy place, since it is for him a most holy portion out of the LORD's food offerings, a perpetual du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belongs to Aaron and his sons, who are to eat it in a holy place, because it is a most holy part of their regular share of the offerings made to the LORD by fire.“ A Blasphemer Stone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aves of bread will belong to Aaron and his descendants, who must eat them in a sacred place, for they are most holy. It is the permanent right of the priests to claim this portion of the special gifts presented to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θυσιαζομένων   νόμιμ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 Aaron's and his sons'; and they shall eat it in the holy place: for it is most holy unto him of the offerings of the LORD made by fire by a perpetual statu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8" text:style-name="Internet_20_link" text:visited-style-name="Visited_20_Internet_20_Link">Leviticus 24:8</text:a> ← Leviticus 24:9 → <text:a xlink:type="simple" xlink:href="https://groveserver.com/bible/doku.php?id=leviticus_24:10" text:style-name="Internet_20_link" text:visited-style-name="Visited_20_Internet_20_Link">Leviticus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8</meta:creation-date>
    <dc:creator>Generated</dc:creator>
    <dc:date>2025-11-09T01::38:48</dc:date>
    <dc:language>en-US</dc:language>
    <meta:editing-cycles>1</meta:editing-cycles>
    <meta:editing-duration>PT0S</meta:editing-duration>
    <dc:title>leviticus_24:9</dc:title>
  </office:meta>
</office:document-meta>
</file>