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10"/><text:bookmark-start text:name="__RefHeading___leviticus_2510_1"/><text:bookmark-start text:name="leviticus_2510"/>Leviticus 25:10<text:bookmark-end text:name="__RefHeading___leviticus_2510_1"/><text:bookmark-end text:name="leviticus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֔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consecrate the fiftieth year, and proclaim liberty throughout the land to all its inhabitants. It shall be a jubilee for you, when each of you shall return to his property and each of you shall return to his cl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secrate the fiftieth year and proclaim liberty throughout the land to all its inhabitants. It shall be a jubilee for you; each one of you is to return to his family property and each to his own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t this year apart as holy, a time to proclaim freedom throughout the land for all who live there. It will be a jubilee year for you, when each of you may return to the land that belonged to your ancestors and return to your own cl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εντηκοστὸν   διαβοήσετε           σημασία          κτῆσ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hallow the fiftieth year, and proclaim liberty throughout all the land unto all the inhabitants thereof: it shall be a jubile unto you; and ye shall return every man unto his possession, and ye shall return every man unto his fam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9" text:style-name="Internet_20_link" text:visited-style-name="Visited_20_Internet_20_Link">Leviticus 25:9</text:a> ← Leviticus 25:10 → <text:a xlink:type="simple" xlink:href="https://groveserver.com/bible/doku.php?id=leviticus_25:11" text:style-name="Internet_20_link" text:visited-style-name="Visited_20_Internet_20_Link">Leviticus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50</meta:creation-date>
    <dc:creator>Generated</dc:creator>
    <dc:date>2025-11-10T14::02:50</dc:date>
    <dc:language>en-US</dc:language>
    <meta:editing-cycles>1</meta:editing-cycles>
    <meta:editing-duration>PT0S</meta:editing-duration>
    <dc:title>leviticus_25:10</dc:title>
  </office:meta>
</office:document-meta>
</file>