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10:lxx"/>καὶ ἁγιάσετε τὸ ἔτος τὸ πεντηκοστὸν ἐνιαυτὸν καὶ διαβοήσετε ἄφεσιν ἐπὶ τῆς γῆς πᾶσιν τοῖς κατοικοῦσιν αὐτήν ἐνιαυτὸς ἀφέσεως σημασία αὕτη ἔσται ὑμῖν καὶ ἀπελεύσεται εἷς ἕκαστος εἰς τὴν κτῆσιν αὐτοῦ καὶ ἕκαστος εἰς τὴν πατρίδα αὐτοῦ ἀπελεύσεσθ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5:02</meta:creation-date>
    <dc:creator>Generated</dc:creator>
    <dc:date>2025-11-08T07::45:02</dc:date>
    <dc:language>en-US</dc:language>
    <meta:editing-cycles>1</meta:editing-cycles>
    <meta:editing-duration>PT0S</meta:editing-duration>
    <dc:title>leviticus_25:10:lxx</dc:title>
  </office:meta>
</office:document-meta>
</file>