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0:nlt"/>Set this year apart as holy, a time to proclaim freedom throughout the land for all who live there. It will be a jubilee year for you, when each of you may return to the land that belonged to your ancestors and return to your own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43</meta:creation-date>
    <dc:creator>Generated</dc:creator>
    <dc:date>2025-11-08T20::21:43</dc:date>
    <dc:language>en-US</dc:language>
    <meta:editing-cycles>1</meta:editing-cycles>
    <meta:editing-duration>PT0S</meta:editing-duration>
    <dc:title>leviticus_25:10:nlt</dc:title>
  </office:meta>
</office:document-meta>
</file>