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5:12"/><text:bookmark-start text:name="__RefHeading___leviticus_2512_1"/><text:bookmark-start text:name="leviticus_2512"/>Leviticus 25:12<text:bookmark-end text:name="__RefHeading___leviticus_2512_1"/><text:bookmark-end text:name="leviticus_25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ָכֶ֑ם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it is a jubilee. It shall be holy to you. You may eat the produce of the fiel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it is a jubilee and is to be holy for you; eat only what is taken directly from the fiel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t will be a jubilee year for you, and you must keep it holy. But you may eat whatever the land produces on its ow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ημασία       πεδίων   γενήματα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it is the jubile; it shall be holy unto you: ye shall eat the increase thereof out of the fiel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5:11" text:style-name="Internet_20_link" text:visited-style-name="Visited_20_Internet_20_Link">Leviticus 25:11</text:a> ← Leviticus 25:12 → <text:a xlink:type="simple" xlink:href="https://groveserver.com/bible/doku.php?id=leviticus_25:13" text:style-name="Internet_20_link" text:visited-style-name="Visited_20_Internet_20_Link">Leviticus 25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5" text:style-name="Internet_20_link" text:visited-style-name="Visited_20_Internet_20_Link">Leviticu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17:06</meta:creation-date>
    <dc:creator>Generated</dc:creator>
    <dc:date>2025-11-09T09::17:06</dc:date>
    <dc:language>en-US</dc:language>
    <meta:editing-cycles>1</meta:editing-cycles>
    <meta:editing-duration>PT0S</meta:editing-duration>
    <dc:title>leviticus_25:12</dc:title>
  </office:meta>
</office:document-meta>
</file>