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13"/><text:bookmark-start text:name="__RefHeading___leviticus_2513_1"/><text:bookmark-start text:name="leviticus_2513"/>Leviticus 25:13<text:bookmark-end text:name="__RefHeading___leviticus_2513_1"/><text:bookmark-end text:name="leviticus_2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n this year of jubilee each of you shall return to his proper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n this Year of Jubilee everyone is to return to his own proper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e Year of Jubilee each of you may return to the land that belonged to your ancest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ημασίᾳ      κτῆ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year of this jubile ye shall return every man unto his posses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12" text:style-name="Internet_20_link" text:visited-style-name="Visited_20_Internet_20_Link">Leviticus 25:12</text:a> ← Leviticus 25:13 → <text:a xlink:type="simple" xlink:href="https://groveserver.com/bible/doku.php?id=leviticus_25:14" text:style-name="Internet_20_link" text:visited-style-name="Visited_20_Internet_20_Link">Leviticus 2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50</meta:creation-date>
    <dc:creator>Generated</dc:creator>
    <dc:date>2025-11-09T16::16:50</dc:date>
    <dc:language>en-US</dc:language>
    <meta:editing-cycles>1</meta:editing-cycles>
    <meta:editing-duration>PT0S</meta:editing-duration>
    <dc:title>leviticus_25:13</dc:title>
  </office:meta>
</office:document-meta>
</file>