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14"/><text:bookmark-start text:name="__RefHeading___leviticus_2514_1"/><text:bookmark-start text:name="leviticus_2514"/>Leviticus 25:14<text:bookmark-end text:name="__RefHeading___leviticus_2514_1"/><text:bookmark-end text:name="leviticus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 make a sale to your neighbor or buy from your neighbor, you shall not wrong one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you sell land to one of your countrymen or buy any from him, do not take advantage of each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make an agreement with your neighbor to buy or sell property, you must not take advantage of each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ᾶσι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ou sell ought unto thy neighbour, or buyest ought of thy neighbour's hand, ye shall not oppress one ano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13" text:style-name="Internet_20_link" text:visited-style-name="Visited_20_Internet_20_Link">Leviticus 25:13</text:a> ← Leviticus 25:14 → <text:a xlink:type="simple" xlink:href="https://groveserver.com/bible/doku.php?id=leviticus_25:15" text:style-name="Internet_20_link" text:visited-style-name="Visited_20_Internet_20_Link">Leviticus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16</meta:creation-date>
    <dc:creator>Generated</dc:creator>
    <dc:date>2025-11-10T18::47:16</dc:date>
    <dc:language>en-US</dc:language>
    <meta:editing-cycles>1</meta:editing-cycles>
    <meta:editing-duration>PT0S</meta:editing-duration>
    <dc:title>leviticus_25:14</dc:title>
  </office:meta>
</office:document-meta>
</file>