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16:esv"/>If the years are many, you shall increase the price, and if the years are few, you shall reduce the price, for it is the number of the crops that he is selling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35:33</meta:creation-date>
    <dc:creator>Generated</dc:creator>
    <dc:date>2025-11-04T06::35:33</dc:date>
    <dc:language>en-US</dc:language>
    <meta:editing-cycles>1</meta:editing-cycles>
    <meta:editing-duration>PT0S</meta:editing-duration>
    <dc:title>leviticus_25:16:esv</dc:title>
  </office:meta>
</office:document-meta>
</file>