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16:niv"/>When the years are many, you are to increase the price, and when the years are few, you are to decrease the price, because what he is really selling you is the number of cr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8:18</meta:creation-date>
    <dc:creator>Generated</dc:creator>
    <dc:date>2025-11-07T14::08:18</dc:date>
    <dc:language>en-US</dc:language>
    <meta:editing-cycles>1</meta:editing-cycles>
    <meta:editing-duration>PT0S</meta:editing-duration>
    <dc:title>leviticus_25:16:niv</dc:title>
  </office:meta>
</office:document-meta>
</file>