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5:16:nlt"/>The more years until the next jubilee, the higher the price; the fewer years, the lower the price. After all, the person selling the land is actually selling you a certain number of harves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38:35</meta:creation-date>
    <dc:creator>Generated</dc:creator>
    <dc:date>2025-11-06T21::38:35</dc:date>
    <dc:language>en-US</dc:language>
    <meta:editing-cycles>1</meta:editing-cycles>
    <meta:editing-duration>PT0S</meta:editing-duration>
    <dc:title>leviticus_25:16:nlt</dc:title>
  </office:meta>
</office:document-meta>
</file>