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8"/><text:bookmark-start text:name="__RefHeading___leviticus_2518_1"/><text:bookmark-start text:name="leviticus_2518"/>Leviticus 25:18<text:bookmark-end text:name="__RefHeading___leviticus_2518_1"/><text:bookmark-end text:name="leviticu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you shall do my statutes and keep my rules and perform them, and then you will dwell in the land secure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llow my decrees and be careful to obey my laws, and you will live safely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want to live securely in the land, follow my decrees and obey my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ye shall do my statutes, and keep my judgments, and do them; and ye shall dwell in the land in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7" text:style-name="Internet_20_link" text:visited-style-name="Visited_20_Internet_20_Link">Leviticus 25:17</text:a> ← Leviticus 25:18 → <text:a xlink:type="simple" xlink:href="https://groveserver.com/bible/doku.php?id=leviticus_25:19" text:style-name="Internet_20_link" text:visited-style-name="Visited_20_Internet_20_Link">Leviticu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4</meta:creation-date>
    <dc:creator>Generated</dc:creator>
    <dc:date>2025-11-09T21::42:14</dc:date>
    <dc:language>en-US</dc:language>
    <meta:editing-cycles>1</meta:editing-cycles>
    <meta:editing-duration>PT0S</meta:editing-duration>
    <dc:title>leviticus_25:18</dc:title>
  </office:meta>
</office:document-meta>
</file>