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9"/><text:bookmark-start text:name="__RefHeading___leviticus_2519_1"/><text:bookmark-start text:name="leviticus_2519"/>Leviticus 25:19<text:bookmark-end text:name="__RefHeading___leviticus_2519_1"/><text:bookmark-end text:name="leviticus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will yield its fruit, and you will eat your fill and dwell in it secure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and will yield its fruit, and you will eat your fill and live there in safe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and will yield large crops, and you will eat your fill and live securely 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κφόρι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shall yield her fruit, and ye shall eat your fill, and dwell therein in saf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8" text:style-name="Internet_20_link" text:visited-style-name="Visited_20_Internet_20_Link">Leviticus 25:18</text:a> ← Leviticus 25:19 → <text:a xlink:type="simple" xlink:href="https://groveserver.com/bible/doku.php?id=leviticus_25:20" text:style-name="Internet_20_link" text:visited-style-name="Visited_20_Internet_20_Link">Leviticus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1</meta:creation-date>
    <dc:creator>Generated</dc:creator>
    <dc:date>2025-11-10T05::06:51</dc:date>
    <dc:language>en-US</dc:language>
    <meta:editing-cycles>1</meta:editing-cycles>
    <meta:editing-duration>PT0S</meta:editing-duration>
    <dc:title>leviticus_25:19</dc:title>
  </office:meta>
</office:document-meta>
</file>