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"/><text:bookmark-start text:name="__RefHeading___leviticus_252_1"/><text:bookmark-start text:name="leviticus_252"/>Leviticus 25:2<text:bookmark-end text:name="__RefHeading___leviticus_252_1"/><text:bookmark-end text:name="leviticus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you come into the land that I give you, the land shall keep a Sabbath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When you enter the land I am going to give you, the land itself must observe a sabbath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 When you have entered the land I am giving you, the land itself must observe a Sabbath rest before the LORD every seventh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ye come into the land which I give you, then shall the land keep a sabbath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" text:style-name="Internet_20_link" text:visited-style-name="Visited_20_Internet_20_Link">Leviticus 25:1</text:a> ← Leviticus 25:2 → <text:a xlink:type="simple" xlink:href="https://groveserver.com/bible/doku.php?id=leviticus_25:3" text:style-name="Internet_20_link" text:visited-style-name="Visited_20_Internet_20_Link">Leviticus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14</meta:creation-date>
    <dc:creator>Generated</dc:creator>
    <dc:date>2025-11-07T18::09:14</dc:date>
    <dc:language>en-US</dc:language>
    <meta:editing-cycles>1</meta:editing-cycles>
    <meta:editing-duration>PT0S</meta:editing-duration>
    <dc:title>leviticus_25:2</dc:title>
  </office:meta>
</office:document-meta>
</file>