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20"/><text:bookmark-start text:name="__RefHeading___leviticus_2520_1"/><text:bookmark-start text:name="leviticus_2520"/>Leviticus 25:20<text:bookmark-end text:name="__RefHeading___leviticus_2520_1"/><text:bookmark-end text:name="leviticus_2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you say, 'What shall we eat in the seventh year, if we may not sow or gather in our crop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y ask, “What will we eat in the seventh year if we do not plant or harvest our crop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might ask, 'What will we eat during the seventh year, since we are not allowed to plant or harvest crops that year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γενή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ye shall say, What shall we eat the seventh year? behold, we shall not sow, nor gather in our increa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19" text:style-name="Internet_20_link" text:visited-style-name="Visited_20_Internet_20_Link">Leviticus 25:19</text:a> ← Leviticus 25:20 → <text:a xlink:type="simple" xlink:href="https://groveserver.com/bible/doku.php?id=leviticus_25:21" text:style-name="Internet_20_link" text:visited-style-name="Visited_20_Internet_20_Link">Leviticus 2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1:24</meta:creation-date>
    <dc:creator>Generated</dc:creator>
    <dc:date>2025-11-09T10::41:24</dc:date>
    <dc:language>en-US</dc:language>
    <meta:editing-cycles>1</meta:editing-cycles>
    <meta:editing-duration>PT0S</meta:editing-duration>
    <dc:title>leviticus_25:20</dc:title>
  </office:meta>
</office:document-meta>
</file>