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21"/><text:bookmark-start text:name="__RefHeading___leviticus_2521_1"/><text:bookmark-start text:name="leviticus_2521"/>Leviticus 25:21<text:bookmark-end text:name="__RefHeading___leviticus_2521_1"/><text:bookmark-end text:name="leviticus_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֔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command my blessing on you in the sixth year, so that it will produce a crop sufficient for three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nd you such a blessing in the sixth year that the land will yield enough for three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assured that I will send my blessing for you in the sixth year, so the land will produce a crop large enough for three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γενήμ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will command my blessing upon you in the sixth year, and it shall bring forth fruit for three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20" text:style-name="Internet_20_link" text:visited-style-name="Visited_20_Internet_20_Link">Leviticus 25:20</text:a> ← Leviticus 25:21 → <text:a xlink:type="simple" xlink:href="https://groveserver.com/bible/doku.php?id=leviticus_25:22" text:style-name="Internet_20_link" text:visited-style-name="Visited_20_Internet_20_Link">Leviticus 2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5:12</meta:creation-date>
    <dc:creator>Generated</dc:creator>
    <dc:date>2025-11-07T13::15:12</dc:date>
    <dc:language>en-US</dc:language>
    <meta:editing-cycles>1</meta:editing-cycles>
    <meta:editing-duration>PT0S</meta:editing-duration>
    <dc:title>leviticus_25:21</dc:title>
  </office:meta>
</office:document-meta>
</file>