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23"/><text:bookmark-start text:name="__RefHeading___leviticus_2523_1"/><text:bookmark-start text:name="leviticus_2523"/>Leviticus 25:23<text:bookmark-end text:name="__RefHeading___leviticus_2523_1"/><text:bookmark-end text:name="leviticus_2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and shall not be sold in perpetuity, for the land is mine. For you are strangers and sojourners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land must not be sold permanently, because the land is mine and you are but aliens and my ten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and must never be sold on a permanent basis, for the land belongs to me. You are only foreigners and tenant farmers working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nd shall not be sold for ever: for the land is mine; for ye are strangers and sojourners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22" text:style-name="Internet_20_link" text:visited-style-name="Visited_20_Internet_20_Link">Leviticus 25:22</text:a> ← Leviticus 25:23 → <text:a xlink:type="simple" xlink:href="https://groveserver.com/bible/doku.php?id=leviticus_25:24" text:style-name="Internet_20_link" text:visited-style-name="Visited_20_Internet_20_Link">Leviticus 2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7</meta:creation-date>
    <dc:creator>Generated</dc:creator>
    <dc:date>2025-11-09T09::21:27</dc:date>
    <dc:language>en-US</dc:language>
    <meta:editing-cycles>1</meta:editing-cycles>
    <meta:editing-duration>PT0S</meta:editing-duration>
    <dc:title>leviticus_25:23</dc:title>
  </office:meta>
</office:document-meta>
</file>