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4"/><text:bookmark-start text:name="__RefHeading___leviticus_2524_1"/><text:bookmark-start text:name="leviticus_2524"/>Leviticus 25:24<text:bookmark-end text:name="__RefHeading___leviticus_2524_1"/><text:bookmark-end text:name="leviticus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ll the country you possess, you shall allow a redemption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out the country that you hold as a possession, you must provide for the redemption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th every purchase of land you must grant the seller the right to buy it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the land of your possession ye shall grant a redemption for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3" text:style-name="Internet_20_link" text:visited-style-name="Visited_20_Internet_20_Link">Leviticus 25:23</text:a> ← Leviticus 25:24 → <text:a xlink:type="simple" xlink:href="https://groveserver.com/bible/doku.php?id=leviticus_25:25" text:style-name="Internet_20_link" text:visited-style-name="Visited_20_Internet_20_Link">Leviticus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16</meta:creation-date>
    <dc:creator>Generated</dc:creator>
    <dc:date>2025-11-09T09::25:16</dc:date>
    <dc:language>en-US</dc:language>
    <meta:editing-cycles>1</meta:editing-cycles>
    <meta:editing-duration>PT0S</meta:editing-duration>
    <dc:title>leviticus_25:24</dc:title>
  </office:meta>
</office:document-meta>
</file>