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26"/><text:bookmark-start text:name="__RefHeading___leviticus_2526_1"/><text:bookmark-start text:name="leviticus_2526"/>Leviticus 25:26<text:bookmark-end text:name="__RefHeading___leviticus_2526_1"/><text:bookmark-end text:name="leviticus_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has no one to redeem it and then himself becomes prosperous and finds sufficient means to redeem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, however, a man has no one to redeem it for him but he himself prospers and acquires sufficient means to redeem i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re is no close relative to buy the land, but the person who sold it gets enough money to buy it back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ινι  ἀγχιστεύ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e man have none to redeem it, and himself be able to redeem 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25" text:style-name="Internet_20_link" text:visited-style-name="Visited_20_Internet_20_Link">Leviticus 25:25</text:a> ← Leviticus 25:26 → <text:a xlink:type="simple" xlink:href="https://groveserver.com/bible/doku.php?id=leviticus_25:27" text:style-name="Internet_20_link" text:visited-style-name="Visited_20_Internet_20_Link">Leviticus 2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58</meta:creation-date>
    <dc:creator>Generated</dc:creator>
    <dc:date>2025-11-09T07::54:58</dc:date>
    <dc:language>en-US</dc:language>
    <meta:editing-cycles>1</meta:editing-cycles>
    <meta:editing-duration>PT0S</meta:editing-duration>
    <dc:title>leviticus_25:26</dc:title>
  </office:meta>
</office:document-meta>
</file>