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5:27:nlt"/>he then has the right to redeem it from the one who bought it. The price of the land will be discounted according to the number of years until the next Year of Jubilee. In this way the original owner can then return to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27:59</meta:creation-date>
    <dc:creator>Generated</dc:creator>
    <dc:date>2025-11-10T13::27:59</dc:date>
    <dc:language>en-US</dc:language>
    <meta:editing-cycles>1</meta:editing-cycles>
    <meta:editing-duration>PT0S</meta:editing-duration>
    <dc:title>leviticus_25:27:nlt</dc:title>
  </office:meta>
</office:document-meta>
</file>