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25:28:nlt"/>But if the original owner cannot afford to buy back the land, it will remain with the new owner until the next Year of Jubilee. In the jubilee year, the land must be returned to the original owners so they can return to their family l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03:05</meta:creation-date>
    <dc:creator>Generated</dc:creator>
    <dc:date>2025-11-06T21::03:05</dc:date>
    <dc:language>en-US</dc:language>
    <meta:editing-cycles>1</meta:editing-cycles>
    <meta:editing-duration>PT0S</meta:editing-duration>
    <dc:title>leviticus_25:28:nlt</dc:title>
  </office:meta>
</office:document-meta>
</file>