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29"/><text:bookmark-start text:name="__RefHeading___leviticus_2529_1"/><text:bookmark-start text:name="leviticus_2529"/>Leviticus 25:29<text:bookmark-end text:name="__RefHeading___leviticus_2529_1"/><text:bookmark-end text:name="leviticus_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sells a dwelling house in a walled city, he may redeem it within a year of its sale. For a full year he shall have the right of redemp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sells a house in a walled city, he retains the right of redemption a full year after its sale. During that time he may redee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yone who sells a house inside a walled town has the right to buy it back for a full year after its sale. During that year, the seller retains the right to buy it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οἰκητὴν   τετειχισμένῃ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ell a dwelling house in a walled city, then he may redeem it within a whole year after it is sold; within a full year may he redeem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28" text:style-name="Internet_20_link" text:visited-style-name="Visited_20_Internet_20_Link">Leviticus 25:28</text:a> ← Leviticus 25:29 → <text:a xlink:type="simple" xlink:href="https://groveserver.com/bible/doku.php?id=leviticus_25:30" text:style-name="Internet_20_link" text:visited-style-name="Visited_20_Internet_20_Link">Leviticus 2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47</meta:creation-date>
    <dc:creator>Generated</dc:creator>
    <dc:date>2025-11-10T13::21:47</dc:date>
    <dc:language>en-US</dc:language>
    <meta:editing-cycles>1</meta:editing-cycles>
    <meta:editing-duration>PT0S</meta:editing-duration>
    <dc:title>leviticus_25:29</dc:title>
  </office:meta>
</office:document-meta>
</file>