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9:nlt"/>“Anyone who sells a house inside a walled town has the right to buy it back for a full year after its sale. During that year, the seller retains the right to buy it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11</meta:creation-date>
    <dc:creator>Generated</dc:creator>
    <dc:date>2025-11-11T23::30:11</dc:date>
    <dc:language>en-US</dc:language>
    <meta:editing-cycles>1</meta:editing-cycles>
    <meta:editing-duration>PT0S</meta:editing-duration>
    <dc:title>leviticus_25:29:nlt</dc:title>
  </office:meta>
</office:document-meta>
</file>