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5:3"/><text:bookmark-start text:name="__RefHeading___leviticus_253_1"/><text:bookmark-start text:name="leviticus_253"/>Leviticus 25:3<text:bookmark-end text:name="__RefHeading___leviticus_253_1"/><text:bookmark-end text:name="leviticus_2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six years you shall sow your field, and for six years you shall prune your vineyard and gather in its fruit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six years sow your fields, and for six years prune your vineyards and gather their crop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six years you may plant your fields and prune your vineyards and harvest your crop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τεμεῖ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ix years thou shalt sow thy field, and six years thou shalt prune thy vineyard, and gather in the fruit thereof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5:2" text:style-name="Internet_20_link" text:visited-style-name="Visited_20_Internet_20_Link">Leviticus 25:2</text:a> ← Leviticus 25:3 → <text:a xlink:type="simple" xlink:href="https://groveserver.com/bible/doku.php?id=leviticus_25:4" text:style-name="Internet_20_link" text:visited-style-name="Visited_20_Internet_20_Link">Leviticus 2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5" text:style-name="Internet_20_link" text:visited-style-name="Visited_20_Internet_20_Link">Levitic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42:53</meta:creation-date>
    <dc:creator>Generated</dc:creator>
    <dc:date>2025-11-10T20::42:53</dc:date>
    <dc:language>en-US</dc:language>
    <meta:editing-cycles>1</meta:editing-cycles>
    <meta:editing-duration>PT0S</meta:editing-duration>
    <dc:title>leviticus_25:3</dc:title>
  </office:meta>
</office:document-meta>
</file>