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31:esv"/>But the houses of the villages that have no wall around them shall be classified with the fields of the land. They may be redeemed, and they shall be released in the jubil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5:55</meta:creation-date>
    <dc:creator>Generated</dc:creator>
    <dc:date>2025-11-08T20::15:55</dc:date>
    <dc:language>en-US</dc:language>
    <meta:editing-cycles>1</meta:editing-cycles>
    <meta:editing-duration>PT0S</meta:editing-duration>
    <dc:title>leviticus_25:31:esv</dc:title>
  </office:meta>
</office:document-meta>
</file>