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5:31:nlt"/>But a house in a village– a settlement without fortified walls– will be treated like property in the countryside. Such a house may be bought back at any time, and it must be returned to the original owner in the Year of Jubil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1:01</meta:creation-date>
    <dc:creator>Generated</dc:creator>
    <dc:date>2025-11-09T17::21:01</dc:date>
    <dc:language>en-US</dc:language>
    <meta:editing-cycles>1</meta:editing-cycles>
    <meta:editing-duration>PT0S</meta:editing-duration>
    <dc:title>leviticus_25:31:nlt</dc:title>
  </office:meta>
</office:document-meta>
</file>