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32"/><text:bookmark-start text:name="__RefHeading___leviticus_2532_1"/><text:bookmark-start text:name="leviticus_2532"/>Leviticus 25:32<text:bookmark-end text:name="__RefHeading___leviticus_2532_1"/><text:bookmark-end text:name="leviticus_2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the cities of the Levites, the Levites may redeem at any time the houses in the cities they poss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 Levites always have the right to redeem their houses in the Levitical towns, which they poss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Levites always have the right to buy back a house they have sold within the towns allotted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ευιτῶν           Λευίτα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twithstanding the cities of the Levites, and the houses of the cities of their possession, may the Levites redeem at any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31" text:style-name="Internet_20_link" text:visited-style-name="Visited_20_Internet_20_Link">Leviticus 25:31</text:a> ← Leviticus 25:32 → <text:a xlink:type="simple" xlink:href="https://groveserver.com/bible/doku.php?id=leviticus_25:33" text:style-name="Internet_20_link" text:visited-style-name="Visited_20_Internet_20_Link">Leviticus 2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59</meta:creation-date>
    <dc:creator>Generated</dc:creator>
    <dc:date>2025-11-08T13::52:59</dc:date>
    <dc:language>en-US</dc:language>
    <meta:editing-cycles>1</meta:editing-cycles>
    <meta:editing-duration>PT0S</meta:editing-duration>
    <dc:title>leviticus_25:32</dc:title>
  </office:meta>
</office:document-meta>
</file>