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33"/><text:bookmark-start text:name="__RefHeading___leviticus_2533_1"/><text:bookmark-start text:name="leviticus_2533"/>Leviticus 25:33<text:bookmark-end text:name="__RefHeading___leviticus_2533_1"/><text:bookmark-end text:name="leviticus_25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one of the Levites exercises his right of redemption, then the house that was sold in a city they possess shall be released in the jubilee. For the houses in the cities of the Levites are their possession among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So the property of the Levites is redeemable-that is, a house sold in any town they hold-and is to be returned in the Jubilee, because the houses in the towns of the Levites are their property among the Israelites.</text:p>
          </table:table-cell>
        </table:table-row>
        <table:table-row>
          <table:table-cell office:value-type="string" table:style-name="tablecell">
            <text:p text:style-name="tablealignleft"> NLT    </text:p>
          </table:table-cell>
          <table:table-cell office:value-type="string" table:style-name="tablecell">
            <text:p text:style-name="tablealignleft"> And any property that is sold by the Levites– all houses within the Levitical towns– must be returned in the Year of Jubilee. After all, the houses in the towns reserved for the Levites are the only property they own in all Israel.</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διάπρασις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if a man purchase of the Levites, then the house that was sold, and the city of his possession, shall go out in the year of jubile: for the houses of the cities of the Levites are their possession among the children of Israel.</text:p>
          </table:table-cell>
        </table:table-row>
      </table:table>
      <text:p text:style-name="Horizontal_20_Line"/>
      <text:p text:style-name="Plugin_Wrap_Paragraph_Right aligned"><text:span text:style-name="sup"> <text:a xlink:type="simple" xlink:href="https://groveserver.com/bible/doku.php?id=leviticus_25:32" text:style-name="Internet_20_link" text:visited-style-name="Visited_20_Internet_20_Link">Leviticus 25:32</text:a> ← Leviticus 25:33 → <text:a xlink:type="simple" xlink:href="https://groveserver.com/bible/doku.php?id=leviticus_25:34" text:style-name="Internet_20_link" text:visited-style-name="Visited_20_Internet_20_Link">Leviticus 25: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27</meta:creation-date>
    <dc:creator>Generated</dc:creator>
    <dc:date>2025-11-10T06::00:27</dc:date>
    <dc:language>en-US</dc:language>
    <meta:editing-cycles>1</meta:editing-cycles>
    <meta:editing-duration>PT0S</meta:editing-duration>
    <dc:title>leviticus_25:33</dc:title>
  </office:meta>
</office:document-meta>
</file>