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5:34"/><text:bookmark-start text:name="__RefHeading___leviticus_2534_1"/><text:bookmark-start text:name="leviticus_2534"/>Leviticus 25:34<text:bookmark-end text:name="__RefHeading___leviticus_2534_1"/><text:bookmark-end text:name="leviticus_25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fields of pastureland belonging to their cities may not be sold, for that is their possession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pastureland belonging to their towns must not be sold; it is their permanent possess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open pastureland around the Levitical towns may never be sold. It is their permanent possess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field of the suburbs of their cities may not be sold; for it is their perpetual possess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5:33" text:style-name="Internet_20_link" text:visited-style-name="Visited_20_Internet_20_Link">Leviticus 25:33</text:a> ← Leviticus 25:34 → <text:a xlink:type="simple" xlink:href="https://groveserver.com/bible/doku.php?id=leviticus_25:35" text:style-name="Internet_20_link" text:visited-style-name="Visited_20_Internet_20_Link">Leviticus 25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5" text:style-name="Internet_20_link" text:visited-style-name="Visited_20_Internet_20_Link">Levitic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8:24</meta:creation-date>
    <dc:creator>Generated</dc:creator>
    <dc:date>2025-11-08T17::48:24</dc:date>
    <dc:language>en-US</dc:language>
    <meta:editing-cycles>1</meta:editing-cycles>
    <meta:editing-duration>PT0S</meta:editing-duration>
    <dc:title>leviticus_25:34</dc:title>
  </office:meta>
</office:document-meta>
</file>