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5:35"/><text:bookmark-start text:name="__RefHeading___leviticus_2535_1"/><text:bookmark-start text:name="leviticus_2535"/>Leviticus 25:35<text:bookmark-end text:name="__RefHeading___leviticus_2535_1"/><text:bookmark-end text:name="leviticus_25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ּ֔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your brother becomes poor and cannot maintain himself with you, you shall support him as though he were a stranger and a sojourner, and he shall live with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f one of your countrymen becomes poor and is unable to support himself among you, help him as you would an alien or a temporary resident, so he can continue to live among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one of your fellow Israelites falls into poverty and cannot support himself, support him as you would a foreigner or a temporary resident and allow him to live with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ένηται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thy brother be waxen poor, and fallen in decay with thee; then thou shalt relieve him: yea, though he be a stranger, or a sojourner; that he may live wi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5:34" text:style-name="Internet_20_link" text:visited-style-name="Visited_20_Internet_20_Link">Leviticus 25:34</text:a> ← Leviticus 25:35 → <text:a xlink:type="simple" xlink:href="https://groveserver.com/bible/doku.php?id=leviticus_25:36" text:style-name="Internet_20_link" text:visited-style-name="Visited_20_Internet_20_Link">Leviticus 25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5" text:style-name="Internet_20_link" text:visited-style-name="Visited_20_Internet_20_Link">Levitic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8:00</meta:creation-date>
    <dc:creator>Generated</dc:creator>
    <dc:date>2025-11-10T18::18:00</dc:date>
    <dc:language>en-US</dc:language>
    <meta:editing-cycles>1</meta:editing-cycles>
    <meta:editing-duration>PT0S</meta:editing-duration>
    <dc:title>leviticus_25:35</dc:title>
  </office:meta>
</office:document-meta>
</file>