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36"/><text:bookmark-start text:name="__RefHeading___leviticus_2536_1"/><text:bookmark-start text:name="leviticus_2536"/>Leviticus 25:36<text:bookmark-end text:name="__RefHeading___leviticus_2536_1"/><text:bookmark-end text:name="leviticus_2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no interest from him or profit, but fear your God, that your brother may live besid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take interest of any kind from him, but fear your God, so that your countryman may continue to live among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charge interest or make a profit at his expense. Instead, show your fear of God by letting him live with you as your relat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thou no usury of him, or increase: but fear thy God; that thy brother may live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35" text:style-name="Internet_20_link" text:visited-style-name="Visited_20_Internet_20_Link">Leviticus 25:35</text:a> ← Leviticus 25:36 → <text:a xlink:type="simple" xlink:href="https://groveserver.com/bible/doku.php?id=leviticus_25:37" text:style-name="Internet_20_link" text:visited-style-name="Visited_20_Internet_20_Link">Leviticus 25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12</meta:creation-date>
    <dc:creator>Generated</dc:creator>
    <dc:date>2025-11-09T00::29:12</dc:date>
    <dc:language>en-US</dc:language>
    <meta:editing-cycles>1</meta:editing-cycles>
    <meta:editing-duration>PT0S</meta:editing-duration>
    <dc:title>leviticus_25:36</dc:title>
  </office:meta>
</office:document-meta>
</file>