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37"/><text:bookmark-start text:name="__RefHeading___leviticus_2537_1"/><text:bookmark-start text:name="leviticus_2537"/>Leviticus 25:37<text:bookmark-end text:name="__RefHeading___leviticus_2537_1"/><text:bookmark-end text:name="leviticus_25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֖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lend him your money at interest, nor give him your food for prof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not lend him money at interest or sell him food at a prof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, do not charge interest on money you lend him or make a profit on food you sell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λεονασμὸ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give him thy money upon usury, nor lend him thy victuals for incr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36" text:style-name="Internet_20_link" text:visited-style-name="Visited_20_Internet_20_Link">Leviticus 25:36</text:a> ← Leviticus 25:37 → <text:a xlink:type="simple" xlink:href="https://groveserver.com/bible/doku.php?id=leviticus_25:38" text:style-name="Internet_20_link" text:visited-style-name="Visited_20_Internet_20_Link">Leviticus 25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30</meta:creation-date>
    <dc:creator>Generated</dc:creator>
    <dc:date>2025-11-09T09::22:30</dc:date>
    <dc:language>en-US</dc:language>
    <meta:editing-cycles>1</meta:editing-cycles>
    <meta:editing-duration>PT0S</meta:editing-duration>
    <dc:title>leviticus_25:37</dc:title>
  </office:meta>
</office:document-meta>
</file>