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5:38"/><text:bookmark-start text:name="__RefHeading___leviticus_2538_1"/><text:bookmark-start text:name="leviticus_2538"/>Leviticus 25:38<text:bookmark-end text:name="__RefHeading___leviticus_2538_1"/><text:bookmark-end text:name="leviticus_25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לָכֶם֙     לָכֶ֖ם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am the LORD your God, who brought you out of the land of Egypt to give you the land of Canaan, and to be your G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am the LORD your God, who brought you out of Egypt to give you the land of Canaan and to be your G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am the LORD your God, who brought you out of the land of Egypt to give you the land of Canaan and to be your G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Χαναα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am the LORD your God, which brought you forth out of the land of Egypt, to give you the land of Canaan, and to be your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5:37" text:style-name="Internet_20_link" text:visited-style-name="Visited_20_Internet_20_Link">Leviticus 25:37</text:a> ← Leviticus 25:38 → <text:a xlink:type="simple" xlink:href="https://groveserver.com/bible/doku.php?id=leviticus_25:39" text:style-name="Internet_20_link" text:visited-style-name="Visited_20_Internet_20_Link">Leviticus 25:3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5" text:style-name="Internet_20_link" text:visited-style-name="Visited_20_Internet_20_Link">Leviticu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55:08</meta:creation-date>
    <dc:creator>Generated</dc:creator>
    <dc:date>2025-11-09T13::55:08</dc:date>
    <dc:language>en-US</dc:language>
    <meta:editing-cycles>1</meta:editing-cycles>
    <meta:editing-duration>PT0S</meta:editing-duration>
    <dc:title>leviticus_25:38</dc:title>
  </office:meta>
</office:document-meta>
</file>