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9"/><text:bookmark-start text:name="__RefHeading___leviticus_2539_1"/><text:bookmark-start text:name="leviticus_2539"/>Leviticus 25:39<text:bookmark-end text:name="__RefHeading___leviticus_2539_1"/><text:bookmark-end text:name="leviticus_2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בּ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r brother becomes poor beside you and sells himself to you, you shall not make him serve as a slav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one of your countrymen becomes poor among you and sells himself to you, do not make him work as a sl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one of your fellow Israelites falls into poverty and is forced to sell himself to you, do not treat him as a sl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y brother that dwelleth by thee be waxen poor, and be sold unto thee; thou shalt not compel him to serve as a bondserv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8" text:style-name="Internet_20_link" text:visited-style-name="Visited_20_Internet_20_Link">Leviticus 25:38</text:a> ← Leviticus 25:39 → <text:a xlink:type="simple" xlink:href="https://groveserver.com/bible/doku.php?id=leviticus_25:40" text:style-name="Internet_20_link" text:visited-style-name="Visited_20_Internet_20_Link">Leviticus 2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4</meta:creation-date>
    <dc:creator>Generated</dc:creator>
    <dc:date>2025-11-09T02::50:14</dc:date>
    <dc:language>en-US</dc:language>
    <meta:editing-cycles>1</meta:editing-cycles>
    <meta:editing-duration>PT0S</meta:editing-duration>
    <dc:title>leviticus_25:39</dc:title>
  </office:meta>
</office:document-meta>
</file>