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25:4"/><text:bookmark-start text:name="__RefHeading___leviticus_254_1"/><text:bookmark-start text:name="leviticus_254"/>Leviticus 25:4<text:bookmark-end text:name="__RefHeading___leviticus_254_1"/><text:bookmark-end text:name="leviticus_2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in the seventh year there shall be a Sabbath of solemn rest for the land, a Sabbath to the LORD. You shall not sow your field or prune your vineya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in the seventh year the land is to have a sabbath of rest, a sabbath to the LORD. Do not sow your fields or prune your vineyard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during the seventh year the land must have a Sabbath year of complete rest. It is the LORD's Sabbath. Do not plant your fields or prune your vineyards during that yea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   τεμεῖ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in the seventh year shall be a sabbath of rest unto the land, a sabbath for the LORD: thou shalt neither sow thy field, nor prune thy vineya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25:3" text:style-name="Internet_20_link" text:visited-style-name="Visited_20_Internet_20_Link">Leviticus 25:3</text:a> ← Leviticus 25:4 → <text:a xlink:type="simple" xlink:href="https://groveserver.com/bible/doku.php?id=leviticus_25:5" text:style-name="Internet_20_link" text:visited-style-name="Visited_20_Internet_20_Link">Leviticus 25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25" text:style-name="Internet_20_link" text:visited-style-name="Visited_20_Internet_20_Link">Leviticus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47:56</meta:creation-date>
    <dc:creator>Generated</dc:creator>
    <dc:date>2025-11-11T06::47:56</dc:date>
    <dc:language>en-US</dc:language>
    <meta:editing-cycles>1</meta:editing-cycles>
    <meta:editing-duration>PT0S</meta:editing-duration>
    <dc:title>leviticus_25:4</dc:title>
  </office:meta>
</office:document-meta>
</file>